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Survival op woensdag 23 juli 2025 op weilanden nabij het perceel Brinkkanterweg 20/20a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9 juli 2025 een evenementenvergunning aan de Hervormde Gemeente voor het houden van het evenement Survival op woensdag 23 juli 2025. Het evenement wordt gehouden op weilanden nabij het perceel Brinkkanterweg 20/20a in Scherpenzeel. </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20 augustus 2025 bezwaar indienen bij de burgemeester, Postbus 100, 3925 ZJ,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75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het evenement Survival op woensdag 23 juli 2025 op weilanden nabij het perceel Brinkkanterweg 20/20a te Scherpenzeel</meta:user-defined>
    <meta:user-defined meta:name="DCTERMS.W3CDTF/DCTERMS.available">2025-07-15</meta:user-defined>
    <meta:user-defined meta:name="DCTERMS.W3CDTF/OVERHEIDop.jaargang">2025</meta:user-defined>
    <meta:user-defined meta:name="OVERHEIDop.publicationIssue">307581</meta:user-defined>
    <meta:user-defined meta:name="OVERHEIDop.GmbID/DC.identifier">gmb-2025-307581</meta:user-defined>
    <meta:user-defined meta:name="OVERHEIDop.versieInformatie"/>
  </office:meta>
</office:document-meta>
</file>