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ngerdkade 62 1036LZ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 wegens schade aan bebouwing en de wortels komen boven de grond uit</text:p>
            <text:p text:style-name="common-al">Zaakadres: Bongerdkade 62 1036LZ Amsterdam</text:p>
            <text:p text:style-name="common-al">Datum ontvangst: 20-04-2025</text:p>
            <text:p text:style-name="common-al">Zaaknummer: Z2025-017267</text:p>
            <text:p text:style-name="common-al">DSO-nummer: 20250420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267</meta:user-defined>
    <meta:user-defined meta:name="DCTERMS.abstract">kappen van een Berk wegens schade aan bebouwing en de wortels komen boven de grond 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ngerdkade 62 1036LZ Amsterdam Noo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80</meta:user-defined>
    <meta:user-defined meta:name="OVERHEIDop.GmbID/DC.identifier">gmb-2025-307580</meta:user-defined>
    <meta:user-defined meta:name="OVERHEIDop.versieInformatie"/>
  </office:meta>
</office:document-meta>
</file>