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ivièraplein 7 2037AS Haarlem, 0392-2025-0104162, diverse werkzaamheden ten behoeve van vlinderen keldervloer, op 25-07-2025 07:00 t/m 26-07-2025 07:00, verzonden 0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57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7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7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04162</meta:user-defined>
    <meta:user-defined meta:name="DCTERMS.abstract">diverse werkzaamheden ten behoeve van vlinderen keldervloer</meta:user-defined>
    <dc:language>nl</dc:language>
    <meta:user-defined meta:name="OVERHEIDop.locatietype/OVERHEIDop.gebiedsmarkering">Punt</meta:user-defined>
    <meta:user-defined meta:name="DC.title">Gemeente Haarlem, ontheffing verleend, Rivièraplein 7 2037AS Haarlem, 0392-2025-0104162, diverse werkzaamheden ten behoeve van vlinderen keldervloer, op 25-07-2025 07:00 t/m 26-07-2025 07:00, verzonden 08-07-2025</meta:user-defined>
    <meta:user-defined meta:name="DCTERMS.W3CDTF/DCTERMS.available">2025-07-14</meta:user-defined>
    <meta:user-defined meta:name="DCTERMS.W3CDTF/OVERHEIDop.jaargang">2025</meta:user-defined>
    <meta:user-defined meta:name="OVERHEIDop.publicationIssue">307574</meta:user-defined>
    <meta:user-defined meta:name="OVERHEIDop.GmbID/DC.identifier">gmb-2025-307574</meta:user-defined>
    <meta:user-defined meta:name="OVERHEIDop.versieInformatie"/>
  </office:meta>
</office:document-meta>
</file>