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toevoegen van drie wooneenhede, Kerkstraat 11 te Vaals, kadastraal bekend gemeente Vaals, sectie A nummer 5957</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toevoegen van drie wooneenheden op de locatie Kerkstraat 11 te Vaals, kadastraal bekend gemeente Vaals, sectie A nummer 5957.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Dit 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0 augustus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eaa234c3-8d0f-41eb-a319-cb55802a70fc" xlink:type="simple">Klik hier </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0756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6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6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073</meta:user-defined>
    <meta:user-defined meta:name="DCTERMS.abstract">Betreft: Beschikking op aanvraag op locatie Kerkstraat 11 te Vaals, kadastraal bekend gemeente Vaals, sectie A nummer 5957</meta:user-defined>
    <dc:language>nl</dc:language>
    <meta:user-defined meta:name="DC.title">Kennisgeving besluit op het toevoegen van drie wooneenhede, Kerkstraat 11 te Vaals, kadastraal bekend gemeente Vaals, sectie A nummer 5957</meta:user-defined>
    <meta:user-defined meta:name="OVERHEIDop.datumEindeReactietermijn">2025-08-20</meta:user-defined>
    <meta:user-defined meta:name="OVERHEIDop.terinzageleggingBG">https://jeleefomgeving.nl/inzien/001737211/6bccdce5-113c-4bbb-937f-c3d993a12bde</meta:user-defined>
    <meta:user-defined meta:name="OVERHEIDop.locatietype/OVERHEIDop.gebiedsmarkering">GeometrieRef</meta:user-defined>
    <meta:user-defined meta:name="DCTERMS.W3CDTF/DCTERMS.available">2025-07-14</meta:user-defined>
    <meta:user-defined meta:name="DCTERMS.W3CDTF/OVERHEIDop.jaargang">2025</meta:user-defined>
    <meta:user-defined meta:name="OVERHEIDop.externeBijlage">Afwijkvergunning|exb-2025-25830</meta:user-defined>
    <meta:user-defined meta:name="OVERHEIDop.publicationIssue">307565</meta:user-defined>
    <meta:user-defined meta:name="OVERHEIDop.GmbID/DC.identifier">gmb-2025-307565</meta:user-defined>
    <meta:user-defined meta:name="OVERHEIDop.versieInformatie"/>
  </office:meta>
</office:document-meta>
</file>