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217 1098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achter een schijnkap</text:p>
            <text:p text:style-name="common-al">Zaakadres: Middenweg 217 1098AN Amsterdam</text:p>
            <text:p text:style-name="common-al">Datum ontvangst: 05-06-2025</text:p>
            <text:p text:style-name="common-al">Zaaknummer: Z2025-024485</text:p>
            <text:p text:style-name="common-al">DSO-nummer: 20250605016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56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6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6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4485</meta:user-defined>
    <meta:user-defined meta:name="DCTERMS.abstract">realiseren van een dakuitbouw achter een schijn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217 1098A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564</meta:user-defined>
    <meta:user-defined meta:name="OVERHEIDop.GmbID/DC.identifier">gmb-2025-307564</meta:user-defined>
    <meta:user-defined meta:name="OVERHEIDop.versieInformatie"/>
  </office:meta>
</office:document-meta>
</file>