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winkelpui en legaliseren  voormalige bovenwoning door opnieuw in gebruik nemen (rijksmonument), Oude Vismarkt 18 8011TB Zwolle [Zaaknummer 0193ESUITE10712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7-2025</text:p>
            <text:p text:style-name="common-al">
            <text:span text:style-name="nadrukvet">Locatie:</text:span> Oude Vismarkt 18 8011TB Zwolle</text:p>
            <text:p text:style-name="common-al">
            <text:span text:style-name="nadrukvet">Zaakomschrijving:</text:span> het wijzigen van de winkelpui en het legaliseren van een voormalige bovenwoning door opnieuw in gebruik nemen (rijksmonument)</text:p>
            <text:p text:style-name="common-al">
            <text:span text:style-name="nadrukvet">Zaaknummer:</text:span> 0193ESUITE1071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71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5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71272025</meta:user-defined>
    <meta:user-defined meta:name="DCTERMS.abstract">het wijzigen van de winkelpui en het legaliseren van een voormalige bovenwoning door opnieuw in gebruik nemen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winkelpui en legaliseren  voormalige bovenwoning door opnieuw in gebruik nemen (rijksmonument), Oude Vismarkt 18 8011TB Zwolle [Zaaknummer 0193ESUITE1071272025]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58</meta:user-defined>
    <meta:user-defined meta:name="OVERHEIDop.GmbID/DC.identifier">gmb-2025-307558</meta:user-defined>
    <meta:user-defined meta:name="OVERHEIDop.versieInformatie"/>
  </office:meta>
</office:document-meta>
</file>