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iten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itenhof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09882</text:p>
            <text:p text:style-name="common-al">Onderwerp: Halloween Buitenhof</text:p>
            <text:p text:style-name="common-al">Locatie: Buitenhof Lelystad</text:p>
            <text:p text:style-name="common-al">Datum activiteit:<text:span text:style-name="nadrukvet"> 3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5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098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melding - Buitenhof Lelysta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52</meta:user-defined>
    <meta:user-defined meta:name="OVERHEIDop.GmbID/DC.identifier">gmb-2025-307552</meta:user-defined>
    <meta:user-defined meta:name="OVERHEIDop.versieInformatie"/>
  </office:meta>
</office:document-meta>
</file>