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ievitsblekweg 4 Oisterwijk, het herontwikkeling school AZC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ievitsblekweg 4 Oisterwijk, </text:span>het herontwikkeling school AZC Oisterwijk. Zaaknummer 1040540, ingediend op 10-07-2025; Bouwactiviteit (omgevingsplan), Afwijken van regels in het omgevingsplan,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755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5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5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0540</meta:user-defined>
    <dc:language>nl</dc:language>
    <meta:user-defined meta:name="OVERHEIDop.locatietype/OVERHEIDop.gebiedsmarkering">Punt</meta:user-defined>
    <meta:user-defined meta:name="DC.title">Aangevraagde omgevingsvergunning, Kievitsblekweg 4 Oisterwijk, het herontwikkeling school AZC Oisterwijk</meta:user-defined>
    <meta:user-defined meta:name="DCTERMS.W3CDTF/DCTERMS.available">2025-07-16</meta:user-defined>
    <meta:user-defined meta:name="DCTERMS.W3CDTF/OVERHEIDop.jaargang">2025</meta:user-defined>
    <meta:user-defined meta:name="OVERHEIDop.publicationIssue">307551</meta:user-defined>
    <meta:user-defined meta:name="OVERHEIDop.GmbID/DC.identifier">gmb-2025-307551</meta:user-defined>
    <meta:user-defined meta:name="OVERHEIDop.versieInformatie"/>
  </office:meta>
</office:document-meta>
</file>