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geschool Van Hall Larenstein, introductiewee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498 Hogeschool Van Hall Larenstein.</text:p>
            <text:p text:style-name="common-al">Activiteit:  introductieweek.</text:p>
            <text:p text:style-name="common-al">Datum:  25 t/m 29 augustus 2025.</text:p>
            <text:p text:style-name="common-al">Plaats:  Velp, Larensteinselaan.</text:p>
            <text:p text:style-name="common-al">Website:  www.hvhl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5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ogeschool Van Hall Larenstein, introductieweek, Velp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538</meta:user-defined>
    <meta:user-defined meta:name="OVERHEIDop.GmbID/DC.identifier">gmb-2025-307538</meta:user-defined>
    <meta:user-defined meta:name="OVERHEIDop.versieInformatie"/>
  </office:meta>
</office:document-meta>
</file>