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trijsweg 6 5725A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0601662 is verzonden op onderstaande datum:</text:p>
            <text:p text:style-name="common-al">het bouwen van een vrijstaand bijgebouw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5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4789</meta:user-defined>
    <meta:user-defined meta:name="DCTERMS.abstract">het bouwen van een vrijstaand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Patrijsweg 6 5725AG Heus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32</meta:user-defined>
    <meta:user-defined meta:name="OVERHEIDop.GmbID/DC.identifier">gmb-2025-307532</meta:user-defined>
    <meta:user-defined meta:name="OVERHEIDop.versieInformatie"/>
  </office:meta>
</office:document-meta>
</file>