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geschool Van Hall Larenstein, artikel 35 Alcoholwet t.b.v. introductiewee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1674 Hogeschool Van Hall Larenstein.</text:p>
            <text:p text:style-name="common-al">Activiteit:  artikel 35 Alcoholwet t.b.v. introductieweek.</text:p>
            <text:p text:style-name="common-al">Datum:  25 t/m 28 augustus 2025.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5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ogeschool Van Hall Larenstein, artikel 35 Alcoholwet t.b.v. introductieweek, Vel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527</meta:user-defined>
    <meta:user-defined meta:name="OVERHEIDop.GmbID/DC.identifier">gmb-2025-307527</meta:user-defined>
    <meta:user-defined meta:name="OVERHEIDop.versieInformatie"/>
  </office:meta>
</office:document-meta>
</file>