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uitwerkingsplan Voormalig gasfabriekterrein Kromme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zij bij hun besluit<text:span text:style-name="nadrukvet"/>van<text:span text:style-name="nadrukvet"/><text:span text:style-name="nadrukvet">8</text:span><text:span text:style-name="nadrukvet"/><text:span text:style-name="nadrukvet">juli 2025</text:span></text:p>
            <text:list text:style-name="id1-3-2-1-1-3">
              <text:list-item text:style-override="id1-3-2-1-1-3-1">
                <text:number>•</text:number>
                <text:p text:style-name="al">het Uitwerkingsplan Voormalig gasfabriekterrein Krommenie met identificatienummer <text:span text:style-name="nadrukvet">NL.IMRO.0479.STED3911BP-0</text:span><text:span text:style-name="nadrukvet">3</text:span><text:span text:style-name="nadrukvet">01</text:span> met bijbehorende stukken en</text:p>
              </text:list-item>
              <text:list-item text:style-override="id1-3-2-1-1-3-2">
                <text:number>•</text:number>
                <text:p text:style-name="al">het daarbij behorende Besluit hogere waarden geluid </text:p>
              </text:list-item>
            </text:list>
            <text:p text:style-name="common-al">hebben vastgesteld.</text:p>
            <text:p text:style-name="common-al">Tevens hebben zij besloten om voor dit uitwerkingsplan geen exploitatieplan vast te stellen.</text:p>
            <text:p text:style-name="common-al"/>
            <text:p text:style-name="tussenkopcur">Ligging van het plangebied en inhoud van het uitwerkingsplan. </text:p>
            <text:p text:style-name="common-al">Het plangebied van het Voormalig gasfabriekterrein Krommenie ligt in Krommenie in de gemeente Zaanstad en wordt globaal begrensd door:</text:p>
            <text:list text:style-name="id1-3-2-1-1-9">
              <text:list-item text:style-override="id1-3-2-1-1-9-1">
                <text:number>•</text:number>
                <text:p text:style-name="al">Wilhelminastraat in het noorden;</text:p>
              </text:list-item>
              <text:list-item text:style-override="id1-3-2-1-1-9-2">
                <text:number>•</text:number>
                <text:p text:style-name="al">Zuidervaartdijk in het oosten;</text:p>
              </text:list-item>
              <text:list-item text:style-override="id1-3-2-1-1-9-3">
                <text:number>•</text:number>
                <text:p text:style-name="al">Weiver in het zuiden; </text:p>
              </text:list-item>
              <text:list-item text:style-override="id1-3-2-1-1-9-4">
                <text:number>•</text:number>
                <text:p text:style-name="al">Vlietsend in het westen.</text:p>
              </text:list-item>
            </text:list>
            <text:p text:style-name="common-al"/>
            <text:p text:style-name="common-al">Op het voormalige gasfabriekterrein in Krommenie wordt woningbouw mogelijk gemaakt. Hiervoor wordt uitvoering gegeven aan de uitwerkingsplicht uit het bestemmingsplan Krommenie uit 2013.</text:p>
            <text:p text:style-name="common-al">Rond 1970 startte de sloop van de gasfabriek en de gashouders. Daarna is de grond gesaneerd.</text:p>
            <text:p text:style-name="common-al">Op de aldus vrijgekomen locatie is ruimte ontstaan voor woningbouw (maximaal 50 grondgebonden woningen en een aantal appartementen in de categorieën vrije sector en sociaal). </text:p>
            <text:p text:style-name="common-al"/>
            <text:p text:style-name="tussenkopcur">Besluit hogere waarden geluid</text:p>
            <text:p text:style-name="common-al">De woningen worden voor een deel gebouwd binnen de wettelijke zone voor het verkeerslawaai van de N246 en Weiver en het industrielawaai van het industrieterrein Assendelft.</text:p>
            <text:p text:style-name="common-al">Uit uitgevoerd akoestisch onderzoek blijkt dat er voor deze woningen een hogere waarde vanwege verkeers- en industrielawaai moet worden vastgesteld. Het verlenen van hogere waarden, zoals is te lezen in het Besluit hogere waarden geluid, is conform de Wet geluidhinder en voldoet aan het gemeentelijke beleid op dat gebied. Ook met het verlenen van hogere waarden geluid is er nog steeds een aanvaardbaar woon- en leefklimaat.</text:p>
            <text:p text:style-name="common-al"/>
            <text:p text:style-name="common-al">
            <text:span text:style-name="nadrukvet">Inzage</text:span>
          </text:p>
            <text:p text:style-name="common-al">Bovengenoemde stukken liggen van <text:span text:style-name="nadrukvet">donderdag </text:span><text:span text:style-name="nadrukvet">24</text:span><text:span text:style-name="nadrukvet"> juli 2025 t/m </text:span><text:span text:style-name="nadrukvet">donderdag </text:span><text:span text:style-name="nadrukvet">4</text:span><text:span text:style-name="nadrukvet"> september 2025 </text:span>ter inzage op het Omgevingsloket via <text:a xlink:href="http://www.omgevingswet.overheid.nl/" xlink:type="simple">www.omgevingswet.overheid.nl</text:a> (kies dan voor ‘Regels op de kaart’ en vul de plannaam of het adres in).</text:p>
            <text:p text:style-name="common-al"/>
            <text:p text:style-name="common-al">Wilt u meer informatie of wilt u papieren stukken inzien? Vult u dan het contactformulier in op <text:a xlink:href="https://loket.zaanstad.nl/mozard/!suite09.scherm1089?mWfrs=4698039&amp;mNch=r0bdeynpa1" xlink:type="simple">Zaanstad.nl - Contact met de gemeente</text:a>. Dan nemen wij contact met u op.</text:p>
            <text:p text:style-name="common-al"/>
            <text:p text:style-name="tussenkopcur">Beroep</text:p>
            <text:p text:style-name="common-al">Tijdens de termijn van terinzagelegging kan tegen het uitwerkingsplan en het Besluit hogere waarden geluid beroep worden ingesteld. </text:p>
            <text:p text:style-name="common-al">Tegen het besluit om geen exploitatieplan vast te stellen is geen beroep mogelijk.</text:p>
            <text:list text:style-name="id1-3-2-1-1-27">
              <text:list-item text:style-override="id1-3-2-1-1-27-1">
                <text:number/>
                <text:p text:style-name="al"/>
              </text:list-item>
            </text:list>
            <text:p text:style-name="common-al">Beroepschriften moeten worden gezonden aan de Afdeling bestuursrechtspraak van de Raad van State, Postbus 20019, 2500 EA te Den Haag. </text:p>
            <text:list text:style-name="id1-3-2-1-1-29">
              <text:list-item text:style-override="id1-3-2-1-1-29-1">
                <text:number/>
                <text:p text:style-name="al"/>
              </text:list-item>
            </text:list>
            <text:p text:style-name="common-al">
            <text:span text:style-name="nadrukcur">Meer informatie over beroep en schorsing staat op de website: </text:span>
            <text:a xlink:href="http://www.raadvanstate.nl/" xlink:type="simple">www.raadvanstate.nl</text:a>. </text:p>
            <text:p text:style-name="common-al"/>
            <text:p text:style-name="common-al">
            <text:span text:style-name="nadrukvet">Crisis- en herstelwet</text:span>
          </text:p>
            <text:p text:style-name="common-al">Op het uitwerkingsplan is afdeling 2 van hoofdstuk 1 van de Crisis- en herstelwet van toepassing. Dit betekent dat het beroepsrecht beperkt is. Dit brengt onder meer met zich mee dat alle beroepsgronden in het beroepschrift moeten worden opgenomen en dat deze na afloop van de beroepstermijn niet meer kunnen worden aangevuld. </text:p>
            <text:p text:style-name="common-al">Pro-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3 juli 2025</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75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1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uitwerkingsplan Voormalig gasfabriekterrein Krommenie</meta:user-defined>
    <meta:user-defined meta:name="DCTERMS.W3CDTF/DCTERMS.available">2025-07-23</meta:user-defined>
    <meta:user-defined meta:name="DCTERMS.W3CDTF/OVERHEIDop.jaargang">2025</meta:user-defined>
    <meta:user-defined meta:name="OVERHEIDop.publicationIssue">307526</meta:user-defined>
    <meta:user-defined meta:name="OVERHEIDop.GmbID/DC.identifier">gmb-2025-307526</meta:user-defined>
    <meta:user-defined meta:name="OVERHEIDop.versieInformatie"/>
  </office:meta>
</office:document-meta>
</file>