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van 12 tot en met 14 september 2025 in verband met Typisch Gèssel in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Typisch Géssel in Moergestel, is afgesloten voor alle verkeer behalve voetgangers: </text:p>
            <text:p text:style-name="common-al">• <text:span text:style-name="nadrukvet">Rootven</text:span> (tussen de kruising Prinses Margrietstraat en kruising Raadhuisstraat) </text:p>
            <text:p text:style-name="last-al">Van vrijdag 12 september 2025 12.00 uur tot zondag 14 september 2025 14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0752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52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52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ijdelijke verkeersmaatregel van 12 tot en met 14 september 2025 in verband met Typisch Gèssel in Moergestel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7525</meta:user-defined>
    <meta:user-defined meta:name="OVERHEIDop.GmbID/DC.identifier">gmb-2025-307525</meta:user-defined>
    <meta:user-defined meta:name="OVERHEIDop.versieInformatie"/>
  </office:meta>
</office:document-meta>
</file>