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ctiviteiten tijdens de Feestweek Nieuw-Vennep door OV-Beatrix, Nieuw-Vennep van 31 augustus tot en met 7 september 2025, verzenddatum 10-07-2025, diverse locaties, o.a. het evenemententerrein aan Zuiderdreef 2, 2153 CL zaaknummer 11809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5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ctiviteiten tijdens de Feestweek Nieuw-Vennep door OV-Beatrix, Nieuw-Vennep van 31 augustus tot en met 7 september 2025, verzenddatum 10-07-2025, diverse locaties, o.a. het evenemententerrein aan Zuiderdreef 2, 2153 CL zaaknummer 11809207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22</meta:user-defined>
    <meta:user-defined meta:name="OVERHEIDop.GmbID/DC.identifier">gmb-2025-307522</meta:user-defined>
    <meta:user-defined meta:name="OVERHEIDop.versieInformatie"/>
  </office:meta>
</office:document-meta>
</file>