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de Jeugdvakaniteweek van 11 tot en met 15 augustus 2025 in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eugdvakantieweek in Moergestel, is afgesloten voor alle verkeer behalve voetgangers: </text:p>
            <text:p text:style-name="common-al">• <text:span text:style-name="nadrukvet">Bosstraat</text:span> (van de kruising met de Postelstraat tot aan de kruising met de Pastoor de Louwstraat)</text:p>
            <text:p text:style-name="common-al">Van 11 augustus 2025 tot en met donderdag 14 augustus 2025 van 08.30 uur tot 17.00 en op vrijdag 15 augustus 2025 van 08.30 uur tot 19.00 uur </text:p>
            <text:p text:style-name="common-al">• <text:span text:style-name="nadrukvet">Bosstraat, Pastoor de Louwstraat, Postelstraat, Korenschuur, Schoolstraat, Korenstraat, Kerkstraat en St. Jansplein</text:span></text:p>
            <text:p text:style-name="last-al">op vrijdag 15 augustus 2025 van 17.00 uur tot 20.3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0751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51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ijdelijke verkeersmaatregel in verband met de Jeugdvakaniteweek van 11 tot en met 15 augustus 2025 in Moergest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519</meta:user-defined>
    <meta:user-defined meta:name="OVERHEIDop.GmbID/DC.identifier">gmb-2025-307519</meta:user-defined>
    <meta:user-defined meta:name="OVERHEIDop.versieInformatie"/>
  </office:meta>
</office:document-meta>
</file>