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atwerkvoorschrift omgevingsvergunning, Stationsweg in Terborg</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maatwerkvoorschrift ontvangen voor onderhoudswerkzaamheden station op 25 en 26 augustus van 23.00u tot 07.00u op locatie Stationsweg in Terborg. De aanvraag is geregistreerd onder zaaknummer Z2025-01115. De aanvraag betreft de volgende activiteiten:</text:p>
            <text:p text:style-name="common-al">- herstellen verzakt straatwerk op perron</text:p>
            <text:p text:style-name="common-al">- verwijderen oude &amp; aanbrengen nieuwe perronrandmarkering op perron</text:p>
            <text:p text:style-name="common-al">
            <text:span text:style-name="nadrukvet">P</text:span>
            <text:span text:style-name="nadrukvet">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75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Kennisgeving ontvangst aanvraag maatwerkvoorschrift omgevingsvergunning, Stationsweg in Terborg</meta:user-defined>
    <meta:user-defined meta:name="DCTERMS.W3CDTF/DCTERMS.available">2025-07-14</meta:user-defined>
    <meta:user-defined meta:name="DCTERMS.W3CDTF/OVERHEIDop.jaargang">2025</meta:user-defined>
    <meta:user-defined meta:name="OVERHEIDop.publicationIssue">307517</meta:user-defined>
    <meta:user-defined meta:name="OVERHEIDop.GmbID/DC.identifier">gmb-2025-307517</meta:user-defined>
    <meta:user-defined meta:name="OVERHEIDop.versieInformatie"/>
  </office:meta>
</office:document-meta>
</file>