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27 september 2025 in verband met een straatfeest De Pater van de Elsenstraat gelegen tussen de Mgr. Poelsstraat en de Le Sage ten Broek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straatfeest in Oisterwijk, is afgesloten voor alle verkeer behalve voetgangers: </text:p>
            <text:p text:style-name="common-al">
            <text:span text:style-name="nadrukvet">• De Pater van de Elsenstraat </text:span>gelegen tussen de<text:span text:style-name="nadrukvet"> Mgr. Poelsstraat en de Le Sage ten Broekstraat</text:span></text:p>
            <text:p text:style-name="common-al">Op zaterdag 27 september 2025 van 12.00 uur tot 24.00 uur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751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DC.title">Tijdelijke verkeersmaatregel op 27 september 2025 in verband met een straatfeest De Pater van de Elsenstraat gelegen tussen de Mgr. Poelsstraat en de Le Sage ten Broekstraa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516</meta:user-defined>
    <meta:user-defined meta:name="OVERHEIDop.GmbID/DC.identifier">gmb-2025-307516</meta:user-defined>
    <meta:user-defined meta:name="OVERHEIDop.versieInformatie"/>
  </office:meta>
</office:document-meta>
</file>