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woonruimte op 2e verdieping, Van der Goes van Naterspad 19 8044PB Zwolle  [Zaaknummer 0193ESUITE13326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7-7-2025</text:p>
            <text:p text:style-name="common-al">
            <text:span text:style-name="nadrukvet">Locatie:</text:span> Van der Goes van Naterspad 19 8044PB Zwolle</text:p>
            <text:p text:style-name="common-al">
            <text:span text:style-name="nadrukvet">Zaakomschrijving:</text:span> het legaliseren van een woonruimte op de 2e verdieping</text:p>
            <text:p text:style-name="common-al">
            <text:span text:style-name="nadrukvet">Zaaknummer:</text:span> 0193ESUITE1332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2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5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2652025</meta:user-defined>
    <meta:user-defined meta:name="DCTERMS.abstract">het legaliseren van een woonruimte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legaliseren woonruimte op 2e verdieping, Van der Goes van Naterspad 19 8044PB Zwolle  [Zaaknummer 0193ESUITE1332652025]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12</meta:user-defined>
    <meta:user-defined meta:name="OVERHEIDop.GmbID/DC.identifier">gmb-2025-307512</meta:user-defined>
    <meta:user-defined meta:name="OVERHEIDop.versieInformatie"/>
  </office:meta>
</office:document-meta>
</file>