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N225 tussen Doorn en Driebergen-Rijsenburg, Ontheffing geluid voor uitvoeren wegenwerken op N225 tussen Doorn - Driebergen in de periode van 13 oktober 2025 tot en met 26 oktober 2025 met een uitloop van 27 oktober 2025 tot en met 2 november 2025 (RX2025-00001331, 9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N225 tussen Doorn en Driebergen-Rijsenburg, Ontheffing geluid voor uitvoeren wegenwerken op N225 tussen Doorn - Driebergen in de periode van 13 oktober 2025 tot en met 26 oktober 2025 met een uitloop van 27 oktober 2025 tot en met 2 november 2025 (RX2025-00001331, 9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750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0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0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331</meta:user-defined>
    <meta:user-defined meta:name="DCTERMS.abstract">N225 tussen Doorn en Driebergen-Rijsenburg, Ontheffing geluid voor uitvoeren wegenwerken op N225 tussen Doorn - Driebergen in de periode van 13 oktober 2025 tot en met 26 oktober 2025 met een uitloop van 27 oktober 2025 tot en met 2 november 2025 (RX2025-00001331, 9 juli 2025)</meta:user-defined>
    <dc:language>nl</dc:language>
    <meta:user-defined meta:name="OVERHEIDop.locatietype/OVERHEIDop.gebiedsmarkering">Punt</meta:user-defined>
    <meta:user-defined meta:name="DC.title">Gemeente Utrechtse Heuvelrug, verleende ontheffing APV/Bijzondere wetten - N225 tussen Doorn en Driebergen-Rijsenburg, Ontheffing geluid voor uitvoeren wegenwerken op N225 tussen Doorn - Driebergen in de periode van 13 oktober 2025 tot en met 26 oktober 2025 met een uitloop van 27 oktober 2025 tot en met 2 november 2025 (RX2025-00001331, 9 juli 2025)</meta:user-defined>
    <meta:user-defined meta:name="DCTERMS.W3CDTF/DCTERMS.available">2025-07-14</meta:user-defined>
    <meta:user-defined meta:name="DCTERMS.W3CDTF/OVERHEIDop.jaargang">2025</meta:user-defined>
    <meta:user-defined meta:name="OVERHEIDop.publicationIssue">307509</meta:user-defined>
    <meta:user-defined meta:name="OVERHEIDop.GmbID/DC.identifier">gmb-2025-307509</meta:user-defined>
    <meta:user-defined meta:name="OVERHEIDop.versieInformatie"/>
  </office:meta>
</office:document-meta>
</file>