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FC Rheden, Posbank waterpolotoernooi met tijdelijk inrichten kampeerterrei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057 PFC Rheden.</text:p>
            <text:p text:style-name="common-al">Activiteit:  Posbank waterpolotoernooi met tijdelijk inrichten kampeerterrein.</text:p>
            <text:p text:style-name="common-al">Datum:  29, 30 en 31 augustus 2025.</text:p>
            <text:p text:style-name="common-al">Plaats:  Rheden, terrein De Hangmat.</text:p>
            <text:p text:style-name="common-al">Website:  www.pfcrhed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5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FC Rheden, Posbank waterpolotoernooi met tijdelijk inrichten kampeerterrein, Rhe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507</meta:user-defined>
    <meta:user-defined meta:name="OVERHEIDop.GmbID/DC.identifier">gmb-2025-307507</meta:user-defined>
    <meta:user-defined meta:name="OVERHEIDop.versieInformatie"/>
  </office:meta>
</office:document-meta>
</file>