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lengracht 61-3 1057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constructieve doorbraken en een trap naar de zolderverdieping, het realiseren van een dakraam in het platte dak van de zolderverdieping en het omzetten van berging naar woonruimte op de zolderverdieping ten behoeve van het vergroten van de woning op de derde verdieping</text:p>
            <text:p text:style-name="common-al">Zaakadres: Admiralengracht 61-3 1057EN Amsterdam</text:p>
            <text:p text:style-name="common-al">Datum ontvangst: 15-06-2025</text:p>
            <text:p text:style-name="common-al">Zaaknummer: Z2025-025830</text:p>
            <text:p text:style-name="common-al">DSO-nummer: 202506150014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50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30</meta:user-defined>
    <meta:user-defined meta:name="DCTERMS.abstract">realiseren van constructieve doorbraken en een trap naar de zolderverdieping, het realiseren van een dakraam in het platte dak v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dmiralengracht 61-3 1057EN Amsterdam</meta:user-defined>
    <meta:user-defined meta:name="DCTERMS.W3CDTF/DCTERMS.available">2025-07-14</meta:user-defined>
    <meta:user-defined meta:name="DCTERMS.W3CDTF/OVERHEIDop.jaargang">2025</meta:user-defined>
    <meta:user-defined meta:name="OVERHEIDop.publicationIssue">307505</meta:user-defined>
    <meta:user-defined meta:name="OVERHEIDop.GmbID/DC.identifier">gmb-2025-307505</meta:user-defined>
    <meta:user-defined meta:name="OVERHEIDop.versieInformatie"/>
  </office:meta>
</office:document-meta>
</file>