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Brammerstraat/Sportparklaan: voor het organiseren van het evenement "Zomer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Zomerfeest" op vrijdag 22 augustus 2025, zaterdag 23 augustus 2025 en zondag 24 augustus 2025 op het grasveld hoek Brammerstraat en Sportparklaan in Schoonoord.</text:p>
            <text:p text:style-name="common-al"/>
            <text:p text:style-name="common-al">Het college van burgemeester en wethouders van Coevorden heeft een geluidsontheffing verleend op grond van artikel 4:6 lid 2 APV voor het Zomerfeest. </text:p>
            <text:p text:style-name="common-al"/>
            <text:p text:style-name="common-al">Tevens is er een ontheffing artikel 35 Alcoholwet verleend voor het Zomerfeest.</text:p>
            <text:p text:style-name="common-al"/>
            <text:p text:style-name="common-al">En er is een ontheffing van artikel 3 en 4 van de Zondagswet verleend voor dit evenement op zondag 24 augustus 2025.</text:p>
            <text:p text:style-name="common-al"/>
            <text:p text:style-name="common-al">Verzonden op 10 juli 2025</text:p>
            <text:p text:style-name="common-al"/>
            <text:p text:style-name="common-al">Kenmerk 15861-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jul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50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0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0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Schoonoord - Brammerstraat/Sportparklaan: voor het organiseren van het evenement "Zomerfeest"</meta:user-defined>
    <meta:user-defined meta:name="DCTERMS.W3CDTF/DCTERMS.available">2025-07-14</meta:user-defined>
    <meta:user-defined meta:name="DCTERMS.W3CDTF/OVERHEIDop.jaargang">2025</meta:user-defined>
    <meta:user-defined meta:name="OVERHEIDop.publicationIssue">307502</meta:user-defined>
    <meta:user-defined meta:name="OVERHEIDop.GmbID/DC.identifier">gmb-2025-307502</meta:user-defined>
    <meta:user-defined meta:name="OVERHEIDop.versieInformatie"/>
  </office:meta>
</office:document-meta>
</file>