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bos 19, 3953HA Maarsbergen, Ontheffing art. 35 Alcoholwet voor het schenken van alcohol tijdens t' Dorpsfeest op 12 juli 2025 van 15:00 uur tot 23:30 uur (RX2025-00001464, 10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aarbos 19, 3953HA Maarsbergen, Ontheffing art. 35 Alcoholwet voor het schenken van alcohol tijdens Dorpsfeest op 12 juli 2025 van 15:00 uur tot 23:30 uur (RX2025-00001464, 10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50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464</meta:user-defined>
    <meta:user-defined meta:name="DCTERMS.abstract">Haarbos 19, 3953HA Maarsbergen, Ontheffing art. 35 alcoholwet tijdens Dorpsfeest op 12 juli 2025 van 15:00 uur tot 23:30 uur (RX2025-00001464, 10 juli 2025)</meta:user-defined>
    <dc:language>nl</dc:language>
    <meta:user-defined meta:name="OVERHEIDop.locatietype/OVERHEIDop.gebiedsmarkering">Punt</meta:user-defined>
    <meta:user-defined meta:name="DC.title">Gemeente Utrechtse Heuvelrug, verleende vergunning APV/Bijzondere wetten - Haarbos 19, 3953HA Maarsbergen, Ontheffing art. 35 Alcoholwet voor het schenken van alcohol tijdens t' Dorpsfeest op 12 juli 2025 van 15:00 uur tot 23:30 uur (RX2025-00001464, 10 juli 2025)</meta:user-defined>
    <meta:user-defined meta:name="DCTERMS.W3CDTF/DCTERMS.available">2025-07-14</meta:user-defined>
    <meta:user-defined meta:name="DCTERMS.W3CDTF/OVERHEIDop.jaargang">2025</meta:user-defined>
    <meta:user-defined meta:name="OVERHEIDop.publicationIssue">307501</meta:user-defined>
    <meta:user-defined meta:name="OVERHEIDop.GmbID/DC.identifier">gmb-2025-307501</meta:user-defined>
    <meta:user-defined meta:name="OVERHEIDop.versieInformatie"/>
  </office:meta>
</office:document-meta>
</file>