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choollaan 24, 3951BW Maarn, Leegstandswetvergunning voor de duur van 2 jaar (RX2025-00001535, 10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Schoollaan 24, 3951BW Maarn, Leegstandswetvergunning voor de duur van 2 jaar (RX2025-00001535, 10 jul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749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9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9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535</meta:user-defined>
    <meta:user-defined meta:name="DCTERMS.abstract">Schoollaan 24, 3951BW Maarn, Leegstandswetvergunning voor de duur van 2 jaar (RX2025-00001535, 10 juli 2025)</meta:user-defined>
    <dc:language>nl</dc:language>
    <meta:user-defined meta:name="OVERHEIDop.locatietype/OVERHEIDop.gebiedsmarkering">Punt</meta:user-defined>
    <meta:user-defined meta:name="DC.title">Gemeente Utrechtse Heuvelrug, verleende vergunning APV/Bijzondere wetten - Schoollaan 24, 3951BW Maarn, Leegstandswetvergunning voor de duur van 2 jaar (RX2025-00001535, 10 juli 2025)</meta:user-defined>
    <meta:user-defined meta:name="DCTERMS.W3CDTF/DCTERMS.available">2025-07-14</meta:user-defined>
    <meta:user-defined meta:name="DCTERMS.W3CDTF/OVERHEIDop.jaargang">2025</meta:user-defined>
    <meta:user-defined meta:name="OVERHEIDop.publicationIssue">307499</meta:user-defined>
    <meta:user-defined meta:name="OVERHEIDop.GmbID/DC.identifier">gmb-2025-307499</meta:user-defined>
    <meta:user-defined meta:name="OVERHEIDop.versieInformatie"/>
  </office:meta>
</office:document-meta>
</file>