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ini markt Zeugstraat op de locatie Zeugstraat op 29-08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Een inwoner mag het evenement Mini markt Zeugstraat organiseren op de locatie Zeugstraat op 29-08-2025.De vergunning is verzonden op 10-07-2025. Het zaaknummer van de vergunning is 1499848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0-07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749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9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9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1291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Mini markt Zeugstraat op de locatie Zeugstraat op 29-08-2025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495</meta:user-defined>
    <meta:user-defined meta:name="OVERHEIDop.GmbID/DC.identifier">gmb-2025-307495</meta:user-defined>
    <meta:user-defined meta:name="OVERHEIDop.versieInformatie"/>
  </office:meta>
</office:document-meta>
</file>