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en aanpassing parkeerbeleid oude kern Eijs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Eijsden-Margraten maken bekend, dat met ingang van woensdag 16 juli 2025 tot en met 26 augustus 2025 onderstaande ontwerpbesluiten voor eenieder ter inzage liggen in het gemeentehuis, Amerikaplein 1 te Margraten. De ontwerpbesluiten zijn bedoeld voor het aanpassen van het parkeerbeleid in de oude kern van Eijsden. Het gaat om de volgende ontwerpbesluiten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Ontwerp nadere regels uitgifte parkeervergunningen 2025</text:p>
              </text:list-item>
              <text:list-item text:style-override="id1-3-2-2-1-2-2">
                <text:number>2.</text:number>
                <text:p text:style-name="al">Ontwerp nadere regels uitgifte ontheffingen parkeerschijfzones 2025</text:p>
              </text:list-item>
              <text:list-item text:style-override="id1-3-2-2-1-2-3">
                <text:number>3.</text:number>
                <text:p text:style-name="al">Ontwerp aanwijzingsbesluit parkeervergunningszones 2025</text:p>
              </text:list-item>
              <text:list-item text:style-override="id1-3-2-2-1-2-4">
                <text:number>4.</text:number>
                <text:p text:style-name="al">Ontwerp verkeersbesluit uitbreiden en aanpassen parkeerschijfzone Kerkstraat</text:p>
              </text:list-item>
              <text:list-item text:style-override="id1-3-2-2-1-2-5">
                <text:number>5.</text:number>
                <text:p text:style-name="al">Ontwerp verkeersbesluit instellen parkeerverbod Graaf de Geloeslaan</text:p>
              </text:list-item>
            </text:list>
            <text:p text:style-name="al">Voor inzage in de ontwerpbesluiten kunt u contact opnemen met het KlantContactCentrum, telefoonnummer 14 043 of 043 458 8488. De ontwerpbesluiten zijn ook te raadplegen via de website <text:a xlink:href="https://www.eijsden-margraten.nl/nl/Nieuws/Nieuw-parkeerbeleid-oude-kern-Eijsden.html" xlink:type="simple">https://www.eijsden-margraten.nl/nl/Nieuws/Nieuw-parkeerbeleid-oude-kern-Eijsden.html</text:a> en bij de bijlagen van deze bekendmaking.</text:p>
            <text:p text:style-name="al">Gedurende de termijn van terinzagelegging kan een ieder schriftelijk (voorkeur) of mondeling een zienswijze op deze ontwerpbesluiten kenbaar maken bij het college van burgemeester en wethouders van Eijsden-Margraten, Postbus 10, 6269 ZG Margraten. Indien u een mondelinge zienswijze naar voren wilt brengen, kunt u contact opnemen met de gemeente, via het algemene telefoonnummer 14 043 of 043-458 8488.</text:p>
            <text:p text:style-name="al">Eijsden-Margraten, 16 juli 2025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749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aanpassen van het parkeerbeleid in de oude kern van Eijsden</meta:user-defined>
    <dc:language>nl</dc:language>
    <meta:user-defined meta:name="OVERHEIDop.locatietype/OVERHEIDop.gebiedsmarkering">Weg</meta:user-defined>
    <meta:user-defined meta:name="DC.title">Ontwerpbesluiten aanpassing parkeerbeleid oude kern Eijsden</meta:user-defined>
    <meta:user-defined meta:name="DCTERMS.W3CDTF/DCTERMS.available">2025-07-16</meta:user-defined>
    <meta:user-defined meta:name="OVERHEIDop.externeBijlage">Ontwerp verkeersbesluit parkeerverbod|exb-2025-25825</meta:user-defined>
    <meta:user-defined meta:name="OVERHEIDop.externeBijlage">Ontwerp verkeersbesluit parkeerschijfzone kern|exb-2025-25826</meta:user-defined>
    <meta:user-defined meta:name="OVERHEIDop.externeBijlage">Ontwerp nadere regels ontheffingen|exb-2025-25827</meta:user-defined>
    <meta:user-defined meta:name="OVERHEIDop.externeBijlage">Ontwerp aanwijzingsbesluit vergunningparkeren|exb-2025-25828</meta:user-defined>
    <meta:user-defined meta:name="OVERHEIDop.externeBijlage">Ontwerp nadere regels vergunningen|exb-2025-25829</meta:user-defined>
    <meta:user-defined meta:name="DCTERMS.W3CDTF/OVERHEIDop.jaargang">2025</meta:user-defined>
    <meta:user-defined meta:name="OVERHEIDop.publicationIssue">307494</meta:user-defined>
    <meta:user-defined meta:name="OVERHEIDop.GmbID/DC.identifier">gmb-2025-307494</meta:user-defined>
    <meta:user-defined meta:name="OVERHEIDop.versieInformatie"/>
  </office:meta>
</office:document-meta>
</file>