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Oud Hollandse Cultuurdag op 6 septem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Winkelcentrum De Hamershof te Leusden.</text:p>
            <text:p text:style-name="common-al">Omschrijving: Het evenement Oud Hollandse Cultuurdag op 6 september 2025 in Winkelcentrum De Hamershof.</text:p>
            <text:p text:style-name="common-al">Zaaknummer: Z2025-00006211</text:p>
            <text:p text:style-name="common-al">Datum besluit verzonden/bekendmaking: 10 juli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749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9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9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211</meta:user-defined>
    <dc:language>nl</dc:language>
    <meta:user-defined meta:name="OVERHEIDop.locatietype/OVERHEIDop.gebiedsmarkering">Buurt</meta:user-defined>
    <meta:user-defined meta:name="DC.title">Kennisgeving besluit evenementenvergunning verleend voor de Oud Hollandse Cultuurdag op 6 september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93</meta:user-defined>
    <meta:user-defined meta:name="OVERHEIDop.GmbID/DC.identifier">gmb-2025-307493</meta:user-defined>
    <meta:user-defined meta:name="OVERHEIDop.versieInformatie"/>
  </office:meta>
</office:document-meta>
</file>