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fé De Unie</text:span>
          </text:p>
            <text:p text:style-name="common-al">het verzorgen van een avondprogramma van de Kamper Ui(t)dagen (24, 31 juli, 7, 14 en 21 augustus 2025) op het plein bij de Vispoort (verzenddatum 7-7-2025, zaaknummer 30559-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4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ispoort in Kampen</meta:user-defined>
    <meta:user-defined meta:name="DCTERMS.W3CDTF/DCTERMS.available">2025-07-15</meta:user-defined>
    <meta:user-defined meta:name="DCTERMS.W3CDTF/OVERHEIDop.jaargang">2025</meta:user-defined>
    <meta:user-defined meta:name="OVERHEIDop.publicationIssue">307492</meta:user-defined>
    <meta:user-defined meta:name="OVERHEIDop.GmbID/DC.identifier">gmb-2025-307492</meta:user-defined>
    <meta:user-defined meta:name="OVERHEIDop.versieInformatie"/>
  </office:meta>
</office:document-meta>
</file>