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Harste 15 te Sneek, CLZ-001037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8-04-2025 de volgende melding is binnengekomen. </text:p>
            <text:p text:style-name="common-al">
            
          </text:p>
            <text:p text:style-name="common-al">
            
          </text:p>
            <text:p text:style-name="common-al">Harste 15, 8602 JX Sneek, graven in bodem met een kwaliteit boven de interventiewaarde bodemkwaliteit voor werkzaamheden ondergrondse infra (ingediend op: 18-04-2025)</text:p>
            <text:p text:style-name="common-al">
            
          </text:p>
            <text:p text:style-name="common-al">Het zaaknummer is CLZ-00103703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0749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49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49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3703</meta:user-defined>
    <meta:user-defined meta:name="DCTERMS.abstract">Melding activiteit omgevingswet voor ondergrondse infra aan Harste 15 te Sneek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omgevingswet aan Harste 15 te Sneek, CLZ-00103703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490</meta:user-defined>
    <meta:user-defined meta:name="OVERHEIDop.GmbID/DC.identifier">gmb-2025-307490</meta:user-defined>
    <meta:user-defined meta:name="OVERHEIDop.versieInformatie"/>
  </office:meta>
</office:document-meta>
</file>