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kant 9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jalk Hoop op Welvaart door de klipper Hamburg met behoud van bestemming daarvan tot woonboot</text:p>
            <text:p text:style-name="common-al">Zaakadres: Binnenkant 9 1011BG Amsterdam</text:p>
            <text:p text:style-name="common-al">Datum ontvangst: 22-05-2025</text:p>
            <text:p text:style-name="common-al">Zaaknummer: Z2025-022357</text:p>
            <text:p text:style-name="common-al">DSO-nummer: 20250522020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2357</meta:user-defined>
    <meta:user-defined meta:name="DCTERMS.abstract">vervangen van de tjalk Hoop op Welvaart door de klipper Hamburg met behoud van bestemming daarvan tot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kant 9 1011BG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89</meta:user-defined>
    <meta:user-defined meta:name="OVERHEIDop.GmbID/DC.identifier">gmb-2025-307489</meta:user-defined>
    <meta:user-defined meta:name="OVERHEIDop.versieInformatie"/>
  </office:meta>
</office:document-meta>
</file>