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30 juni 2025 tot 30 juli 2025 aan Geldersestraat 100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plaatsen voorwerp in de openbare ruimte </text:span>
          </text:p>
            <text:p text:style-name="common-al">Het college van burgemeester en wethouders van West Betuwe heeft een vergunning verleend op grond van artikel 2:10 van de Algemene plaatselijke verordening West Betuwe voor het plaatsen van een container bij de Geldersestraat 100 te Geldermalsen van 30 juni 2025 tot 30 jul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48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8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8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laatsen van een container van 30 juni 2025 tot 30 juli 2025 aan Geldersestraat 100 te Geldermalsen</meta:user-defined>
    <meta:user-defined meta:name="DCTERMS.W3CDTF/DCTERMS.available">2025-07-15</meta:user-defined>
    <meta:user-defined meta:name="DCTERMS.W3CDTF/OVERHEIDop.jaargang">2025</meta:user-defined>
    <meta:user-defined meta:name="OVERHEIDop.publicationIssue">307488</meta:user-defined>
    <meta:user-defined meta:name="OVERHEIDop.GmbID/DC.identifier">gmb-2025-307488</meta:user-defined>
    <meta:user-defined meta:name="OVERHEIDop.versieInformatie"/>
  </office:meta>
</office:document-meta>
</file>