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elangenvereniging Spankeren, jubileumconcert 75 jaar muziektent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663 Belangenvereniging Spankeren.</text:p>
            <text:p text:style-name="common-al">Activiteit:  jubileumconcert 75 jaar muziektent.</text:p>
            <text:p text:style-name="common-al">Datum:  15 augustus 2025 van 20.00 uur tot 22.00 uur.</text:p>
            <text:p text:style-name="common-al">Plaats:  Spankeren, Kerkweg 2a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48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elangenvereniging Spankeren, jubileumconcert 75 jaar muziektent, Spanker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485</meta:user-defined>
    <meta:user-defined meta:name="OVERHEIDop.GmbID/DC.identifier">gmb-2025-307485</meta:user-defined>
    <meta:user-defined meta:name="OVERHEIDop.versieInformatie"/>
  </office:meta>
</office:document-meta>
</file>