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taart BBQ op 12 juli 2025 aan Verlengde Middelweg en Molenwal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taart BBQ aan de Verlengde Middelweg en Molenwal in Asperen op 12 juli 2025 van 15:00 tot 22:00 uur. (verzonden op 8 juli 2025) </text:p>
            <text:p text:style-name="common-al">Hiervoor is toestemming verleend voor het tijdelijk afsluiten bij het begin van de Verlengde Middelweg en de Molenwal ter hoogte van de Kruising met de Achterstraa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4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Staart BBQ op 12 juli 2025 aan Verlengde Middelweg en Molenwal te Asperen</meta:user-defined>
    <meta:user-defined meta:name="DCTERMS.W3CDTF/DCTERMS.available">2025-07-15</meta:user-defined>
    <meta:user-defined meta:name="DCTERMS.W3CDTF/OVERHEIDop.jaargang">2025</meta:user-defined>
    <meta:user-defined meta:name="OVERHEIDop.publicationIssue">307484</meta:user-defined>
    <meta:user-defined meta:name="OVERHEIDop.GmbID/DC.identifier">gmb-2025-307484</meta:user-defined>
    <meta:user-defined meta:name="OVERHEIDop.versieInformatie"/>
  </office:meta>
</office:document-meta>
</file>