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oscalaan 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Toscalaan 778, 3194BT, realiseren van een extra verdieping op de woning (aanvraagdatum 08-07-2025, dossiernummer OMV.25.07.00141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748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8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oscalaan 778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7482</meta:user-defined>
    <meta:user-defined meta:name="OVERHEIDop.GmbID/DC.identifier">gmb-2025-307482</meta:user-defined>
    <meta:user-defined meta:name="OVERHEIDop.versieInformatie"/>
  </office:meta>
</office:document-meta>
</file>