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Voorhof Fase 1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november 2024, geregistreerd onder zaak(nummer) <text:span text:style-name="nadrukvet">Z2024-00009977</text:span>, aangaande:</text:p>
            <text:p text:style-name="common-al">Omschrijving/naam: <text:span text:style-name="nadrukvet">Bouw- en woonrijp maken</text:span></text:p>
            <text:p text:style-name="common-al">Locatie/adres: <text:span text:style-name="nadrukvet">Voorhof Fase 1 te Berkel-Enschot</text:span></text:p>
            <text:p text:style-name="common-al">Door het verlengen van de behandeltijd/beslistermijn eindigt deze momenteel op <text:span text:style-name="nadrukvet">6 maart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97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4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77</meta:user-defined>
    <meta:user-defined meta:name="DCTERMS.abstract">Z2024-00009977 - Bouw- en woonrijp maken Voorhof Fase 1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Voorhof Fase 1 te Berkel-Enscho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48</meta:user-defined>
    <meta:user-defined meta:name="OVERHEIDop.GmbID/DC.identifier">gmb-2025-30748</meta:user-defined>
    <meta:user-defined meta:name="OVERHEIDop.versieInformatie"/>
  </office:meta>
</office:document-meta>
</file>