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Gondelvaart Tricht op 5 september 2025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Gondelvaart Tricht op 5 september 2025 van 18:00 tot 23:00 uur. (verzonden 10 juli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74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Ontheffing voor het schenken van zwak alcoholhoudende drank tijdens het Gondelvaart Tricht op 5 september 2025 te Tricht</meta:user-defined>
    <meta:user-defined meta:name="DCTERMS.W3CDTF/DCTERMS.available">2025-07-15</meta:user-defined>
    <meta:user-defined meta:name="DCTERMS.W3CDTF/OVERHEIDop.jaargang">2025</meta:user-defined>
    <meta:user-defined meta:name="OVERHEIDop.publicationIssue">307477</meta:user-defined>
    <meta:user-defined meta:name="OVERHEIDop.GmbID/DC.identifier">gmb-2025-307477</meta:user-defined>
    <meta:user-defined meta:name="OVERHEIDop.versieInformatie"/>
  </office:meta>
</office:document-meta>
</file>