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16 101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uithangbord aan de gevel ten behoeve van de winkel.</text:p>
            <text:p text:style-name="common-al">Zaakadres: Dam 16 1012NP Amsterdam</text:p>
            <text:p text:style-name="common-al">Datum ontvangst: 22-05-2025</text:p>
            <text:p text:style-name="common-al">Zaaknummer: Z2025-022381</text:p>
            <text:p text:style-name="common-al">DSO-nummer: 2025052201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81</meta:user-defined>
    <meta:user-defined meta:name="DCTERMS.abstract">aanbrengen van een uithangbord aan de gevel ten behoeve van de winkel</meta:user-defined>
    <dc:language>nl</dc:language>
    <meta:user-defined meta:name="OVERHEIDop.locatietype/OVERHEIDop.gebiedsmarkering">Punt</meta:user-defined>
    <meta:user-defined meta:name="DC.title">Aanvraag omgevingsvergunning Dam 16 1012NP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76</meta:user-defined>
    <meta:user-defined meta:name="OVERHEIDop.GmbID/DC.identifier">gmb-2025-307476</meta:user-defined>
    <meta:user-defined meta:name="OVERHEIDop.versieInformatie"/>
  </office:meta>
</office:document-meta>
</file>