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efinitief besluit omgevingsvergunning BOPA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de woning aan Rodeweg 19, 9404 RM Assen, Rodeweg 19 9404 RM Assen  </text:span>
          </text:p>
            <text:p text:style-name="common-al">De gemeente Assen heeft een omgevingsvergunning verleend. De gemeente geeft hiermee toestemming om af te wijken van de regels van het omgevingsplan voor het uitbreiden van de woning aan de Rodeweg 19, 9404 RM Assen, Rodeweg 19 9404 RM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datum].  </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74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5438</meta:user-defined>
    <dc:language>nl</dc:language>
    <meta:user-defined meta:name="DC.title">Verleend definitief besluit omgevingsvergunning BOPA (Reguliere procedure)</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946</meta:user-defined>
    <meta:user-defined meta:name="OVERHEIDop.publicationIssue">30747</meta:user-defined>
    <meta:user-defined meta:name="OVERHEIDop.GmbID/DC.identifier">gmb-2025-30747</meta:user-defined>
    <meta:user-defined meta:name="OVERHEIDop.versieInformatie"/>
  </office:meta>
</office:document-meta>
</file>