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0 aankondigingsborden voor de snuffelmarkt in Gorinchem in de periode van 15 mei 2026 tot 25 mei 2026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ankondigingsborden</text:span>
          </text:p>
            <text:p text:style-name="common-al">Het college van burgemeester en wethouders van West Betuwe heeft een vergunning verleend om 20 aankondigingsborden te plaatsen voor de snuffelmarkt in Gorinchem in de periode van 15 mei 2026 tot 25 mei 2026. (verzonden op 10 juli 2025 )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0746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6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6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0 aankondigingsborden voor de snuffelmarkt in Gorinchem in de periode van 15 mei 2026 tot 25 mei 2026 te West Betuwe</meta:user-defined>
    <meta:user-defined meta:name="DCTERMS.W3CDTF/DCTERMS.available">2025-07-15</meta:user-defined>
    <meta:user-defined meta:name="DCTERMS.W3CDTF/OVERHEIDop.jaargang">2025</meta:user-defined>
    <meta:user-defined meta:name="OVERHEIDop.publicationIssue">307469</meta:user-defined>
    <meta:user-defined meta:name="OVERHEIDop.GmbID/DC.identifier">gmb-2025-307469</meta:user-defined>
    <meta:user-defined meta:name="OVERHEIDop.versieInformatie"/>
  </office:meta>
</office:document-meta>
</file>