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treekmuseum Ons Erfgoed</text:span>
          </text:p>
            <text:p text:style-name="common-al">het organiseren van de Oogstdag Kampereiland op 23 augustus 2025 van 10.00 tot 16.00 uur bij museumboerderij ‘Erf 29’ en het buitenterrein aan de Heultjesweg 31 op Kampereiland (verzenddatum 10-7-2025, zaaknummer 40601-2025)</text:p>
            <text:p text:style-name="common-al">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4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7-15</meta:user-defined>
    <meta:user-defined meta:name="DCTERMS.W3CDTF/OVERHEIDop.jaargang">2025</meta:user-defined>
    <meta:user-defined meta:name="OVERHEIDop.publicationIssue">307468</meta:user-defined>
    <meta:user-defined meta:name="OVERHEIDop.GmbID/DC.identifier">gmb-2025-307468</meta:user-defined>
    <meta:user-defined meta:name="OVERHEIDop.versieInformatie"/>
  </office:meta>
</office:document-meta>
</file>