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5 aankondigingsborden voor de landelijke verkiezingen in de periode van 20 oktober 2025 tot 27 oktober 2025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ankondigingsborden</text:span>
          </text:p>
            <text:p text:style-name="common-al">Het college van burgemeester en wethouders van West Betuwe heeft een vergunning verleend om 25 aankondigingsborden te plaatsen voor de landelijke verkiezingen in de periode van 20 oktober 2025 tot 27 oktober 2025. (verzonden op 10 juli 2025 )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0746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6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6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5 aankondigingsborden voor de landelijke verkiezingen in de periode van 20 oktober 2025 tot 27 oktober 2025 te West Betuwe</meta:user-defined>
    <meta:user-defined meta:name="DCTERMS.W3CDTF/DCTERMS.available">2025-07-15</meta:user-defined>
    <meta:user-defined meta:name="DCTERMS.W3CDTF/OVERHEIDop.jaargang">2025</meta:user-defined>
    <meta:user-defined meta:name="OVERHEIDop.publicationIssue">307465</meta:user-defined>
    <meta:user-defined meta:name="OVERHEIDop.GmbID/DC.identifier">gmb-2025-307465</meta:user-defined>
    <meta:user-defined meta:name="OVERHEIDop.versieInformatie"/>
  </office:meta>
</office:document-meta>
</file>