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weg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ionweg 45A, 3077AS, aanpassing/verbouw bestaand gebouw binnen kaders omgevingsplan t.b.v. het realiseren van supermarkt en detailhandel (aanvraagdatum 27-06-2025, dossiernummer OMV.25.06.0038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46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ionweg 45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64</meta:user-defined>
    <meta:user-defined meta:name="OVERHEIDop.GmbID/DC.identifier">gmb-2025-307464</meta:user-defined>
    <meta:user-defined meta:name="OVERHEIDop.versieInformatie"/>
  </office:meta>
</office:document-meta>
</file>