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552.</text:p>
            <text:p text:style-name="common-al">Activiteit:  buurtfeest.</text:p>
            <text:p text:style-name="common-al">Datum:  23 augustus 2025 van 15.00 uur tot 24.00 uur.</text:p>
            <text:p text:style-name="common-al">Plaats:  Rheden, Scheuter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4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Rhe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459</meta:user-defined>
    <meta:user-defined meta:name="OVERHEIDop.GmbID/DC.identifier">gmb-2025-307459</meta:user-defined>
    <meta:user-defined meta:name="OVERHEIDop.versieInformatie"/>
  </office:meta>
</office:document-meta>
</file>