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gemeente Noordenveld</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maken op grond van artikel 16.29 van de Omgevingswet bekend dat zij voornemens zijn een wijziging van het omgevingsplan voor te bereiden voor het perceel naast Kaatsweg 18 Roderesch en Vennootsweg 11 Een. Met deze wijziging worden ten behoeve van ruimte voor ruimte de agrarische activiteiten aan de Vennootsweg 11 te Een verwijderd. Er wordt geregeld dat de voormalige agrarische gebouwen daar worden gesloopt. In ruil daarvoor mag er naast de Kaatsweg 18 te Roderesch een compensatiewoning worden gebouwd. In de voorbereiding van de planvorming heft er een uitgebreid participatietraject plaatsgevonden. Binnenkort volgt er nog een overleg met omwonenden om de wijze waarop het plan wordt vertaald in het omgevingsplan door te nemen. </text:p>
            <text:p text:style-name="al">Dit is een vooraankondiging. Dat betekent concreet dat er nog geen mogelijkheid is om zienswijzen naar voren te brengen. Zodra de ontwerpwijziging van het omgevingsplan gereed is om ter inzage te leggen, wordt dit bekend gemaakt via www.officielebekendmakingen.nl en middels een publicatie in De Krant. Hierbij zal worden aangegeven hoe en wanneer u een zienswijze kenbaar kunt mak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0745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5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5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ooraankondiging wijziging Omgevingsplan gemeente Noordenveld</meta:user-defined>
    <meta:user-defined meta:name="DCTERMS.W3CDTF/DCTERMS.available">2025-07-14</meta:user-defined>
    <meta:user-defined meta:name="DCTERMS.W3CDTF/OVERHEIDop.jaargang">2025</meta:user-defined>
    <meta:user-defined meta:name="OVERHEIDop.publicationIssue">307458</meta:user-defined>
    <meta:user-defined meta:name="OVERHEIDop.GmbID/DC.identifier">gmb-2025-307458</meta:user-defined>
    <meta:user-defined meta:name="OVERHEIDop.versieInformatie"/>
  </office:meta>
</office:document-meta>
</file>