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Openingsdag Hoenderik op woensdag 16 juli 2025 aan Lingedijk 180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rmeester van de gemeente West Betuwe heeft een evenementenvergunning verleend voor het organiseren van Openingsdag Hoenderik op woensdag 16 juli 2025 van 11:00 uur tot 16:00 uur aan de Lingedijk 180 in Tricht.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745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5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5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Openingsdag Hoenderik op woensdag 16 juli 2025 aan Lingedijk 180 te Tricht</meta:user-defined>
    <meta:user-defined meta:name="DCTERMS.W3CDTF/DCTERMS.available">2025-07-15</meta:user-defined>
    <meta:user-defined meta:name="DCTERMS.W3CDTF/OVERHEIDop.jaargang">2025</meta:user-defined>
    <meta:user-defined meta:name="OVERHEIDop.publicationIssue">307455</meta:user-defined>
    <meta:user-defined meta:name="OVERHEIDop.GmbID/DC.identifier">gmb-2025-307455</meta:user-defined>
    <meta:user-defined meta:name="OVERHEIDop.versieInformatie"/>
  </office:meta>
</office:document-meta>
</file>