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 aan de achterzijde t.b.v. een kapsalon, Bergstraat 38 5611J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669 </text:p>
            <text:p text:style-name="common-al"> Omschrijving: uitbreiden van de woning aan de achterzijde t.b.v. een kapsalo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gstraat 38 5611JZ Eindhoven</text:p>
              </text:list-item>
            </text:list>
            <text:p text:style-name="common-al"> Datum ontvangst: 10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45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5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5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669</meta:user-defined>
    <meta:user-defined meta:name="DCTERMS.abstract">uitbreiden van de woning aan de achterzijde t.b.v. een kapsalon</meta:user-defined>
    <dc:language>nl</dc:language>
    <meta:user-defined meta:name="OVERHEIDop.locatietype/OVERHEIDop.gebiedsmarkering">Punt</meta:user-defined>
    <meta:user-defined meta:name="DC.title">Ingediende aanvraag omgevingsvergunning: uitbreiden van de woning aan de achterzijde t.b.v. een kapsalon, Bergstraat 38 5611JZ Eindhov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454</meta:user-defined>
    <meta:user-defined meta:name="OVERHEIDop.GmbID/DC.identifier">gmb-2025-307454</meta:user-defined>
    <meta:user-defined meta:name="OVERHEIDop.versieInformatie"/>
  </office:meta>
</office:document-meta>
</file>