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aasstadweg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Maasstadweg 21, 3079DZ, aanleg 2e bron gassenopslag Maasstad Ziekenhuis. Opslag middels gasflessen in 2 opslagcontainers. Het terrein wordt afgesloten met een hekwerk + kappen van 1 boom (aanvraagdatum 27-06-2025, dossiernummer OMV.25.06.00398).</text:p>
            <text:p text:style-name="common-al"> 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07453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453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453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gevraagde omgevingsvergunning Maasstadweg 21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7453</meta:user-defined>
    <meta:user-defined meta:name="OVERHEIDop.GmbID/DC.identifier">gmb-2025-307453</meta:user-defined>
    <meta:user-defined meta:name="OVERHEIDop.versieInformatie"/>
  </office:meta>
</office:document-meta>
</file>