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8 januari 2025.</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text:p>
            <text:p text:style-name="common-al">R. Bergsma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Raadsvoorstel onderzoek geloofsbrieven en toelating nieuw raadslid F. van der Weide (PvdA) (Rv. nr. 1989)</text:p>
              </text:list-item>
              <text:list-item text:style-override="id1-3-2-1-1-8-4">
                <text:number>4.</text:number>
                <text:p text:style-name="al">Vaststelling besluitenlijst van de raadsvergadering van 17 december 2024</text:p>
              </text:list-item>
              <text:list-item text:style-override="id1-3-2-1-1-8-5">
                <text:number>5.</text:number>
                <text:p text:style-name="al">Ingekomen stukken (Rv.nr. 1990)</text:p>
              </text:list-item>
            </text:list>
            <text:list text:style-name="id1-3-2-1-1-9">
              <text:list-item text:style-override="id1-3-2-1-1-9-1">
                <text:number>6.</text:number>
                <text:p text:style-name="al">
                <text:span text:style-name="nadrukvet">Hamerstukken:</text:span>
              </text:p>
                <text:list text:style-name="id1-3-2-1-1-9-1-3">
                  <text:list-item text:style-override="id1-3-2-1-1-9-1-3-1">
                    <text:number>1.</text:number>
                    <text:p text:style-name="al">Raadsvoorstel TAM-Omgevingsplan “Hoofdstuk 22h - Hoofdstraat 104, Dalerveen” (Rv. nr. 1991)</text:p>
                  </text:list-item>
                  <text:list-item text:style-override="id1-3-2-1-1-9-1-3-2">
                    <text:number>2.</text:number>
                    <text:p text:style-name="al">Raadsvoorstel huisvesten kinderwoongroep voor 5 jaar – Dr. J.C. Homanstraat 55-63 te Coevorden (Rv. nr. 1992)</text:p>
                  </text:list-item>
                </text:list>
              </text:list-item>
              <text:list-item text:style-override="id1-3-2-1-1-9-2">
                <text:number>7.</text:number>
                <text:p text:style-name="al">
                <text:span text:style-name="nadrukvet">Bespreekpunten:</text:span>
              </text:p>
                <text:list text:style-name="id1-3-2-1-1-9-2-3">
                  <text:list-item text:style-override="id1-3-2-1-1-9-2-3-1">
                    <text:number>1.</text:number>
                    <text:p text:style-name="al">Raadsvoorstel verordening Antidiscriminatievoorziening gemeente Coevorden (Rv. nr. 1993)</text:p>
                  </text:list-item>
                </text:list>
              </text:list-item>
              <text:list-item text:style-override="id1-3-2-1-1-9-3">
                <text:number>8.</text:number>
                <text:p text:style-name="al">Sluiting </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5-01-24</meta:user-defined>
    <meta:user-defined meta:name="DCTERMS.W3CDTF/OVERHEIDop.jaargang">2025</meta:user-defined>
    <meta:user-defined meta:name="OVERHEIDop.publicationIssue">30745</meta:user-defined>
    <meta:user-defined meta:name="OVERHEIDop.GmbID/DC.identifier">gmb-2025-30745</meta:user-defined>
    <meta:user-defined meta:name="OVERHEIDop.versieInformatie"/>
  </office:meta>
</office:document-meta>
</file>