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slopen van rundveestallen, het realiseren van twee nieuwe bewaarloodsen en een werktuigberging en het realiseren van twee nieuwe sleufsilo’s, weegbrug, spo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zij op 08-07-2025 een aanvraag omgevingsvergunning hebben ontvangen voor het slopen van rundveestallen, het realiseren van twee nieuwe bewaarloodsen en een werktuigberging en het realiseren van twee nieuwe sleufsilo’s, weegbrug, spoelplaats, krachtvoersilo, kunstmestsilo, een propaangastank en een opslagtank op het adres Driehuizen 1, 5111 PK Baarle-Nassau (1115241).</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0744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4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4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115241</meta:user-defined>
    <dc:language>nl</dc:language>
    <meta:user-defined meta:name="OVERHEIDop.locatietype/OVERHEIDop.gebiedsmarkering">Punt</meta:user-defined>
    <meta:user-defined meta:name="DC.title">Ingekomen aanvraag omgevingsvergunning, het slopen van rundveestallen, het realiseren van twee nieuwe bewaarloodsen en een werktuigberging en het realiseren van twee nieuwe sleufsilo’s, weegbrug, spoe</meta:user-defined>
    <meta:user-defined meta:name="DCTERMS.W3CDTF/DCTERMS.available">2025-07-14</meta:user-defined>
    <meta:user-defined meta:name="DCTERMS.W3CDTF/OVERHEIDop.jaargang">2025</meta:user-defined>
    <meta:user-defined meta:name="OVERHEIDop.publicationIssue">307448</meta:user-defined>
    <meta:user-defined meta:name="OVERHEIDop.GmbID/DC.identifier">gmb-2025-307448</meta:user-defined>
    <meta:user-defined meta:name="OVERHEIDop.versieInformatie"/>
  </office:meta>
</office:document-meta>
</file>