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ijfwaard 10, 6911KE Pannerden het plaats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25 een besluit genomen op de aanvraag met zaaknummer Z2025-00001188 voor een omgevingsvergunning op locatie Kijfwaard 10, 6911KE Pannerden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De technische bouwactiviteit is vervallen (geen vergunningplicht)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1 augustus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07445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44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44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188</meta:user-defined>
    <dc:language>nl</dc:language>
    <meta:user-defined meta:name="OVERHEIDop.locatietype/OVERHEIDop.gebiedsmarkering">Vlak</meta:user-defined>
    <meta:user-defined meta:name="DC.title">Kennisgeving besluit op aanvraag omgevingsvergunning Kijfwaard 10, 6911KE Pannerden het plaatsen van een loods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445</meta:user-defined>
    <meta:user-defined meta:name="OVERHEIDop.GmbID/DC.identifier">gmb-2025-307445</meta:user-defined>
    <meta:user-defined meta:name="OVERHEIDop.versieInformatie"/>
  </office:meta>
</office:document-meta>
</file>